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36</text:p>
          </table:table-cell>
          <table:table-cell table:number-columns-repeated="4" table:style-name="ce10"/>
          <table:table-cell office:value-type="string" table:style-name="ce12">
            <text:p>2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5400009:204</text:p>
          </table:table-cell>
          <table:covered-table-cell/>
          <table:table-cell office:value-type="float" office:value="9885744.9600000009" table:style-name="ce21">
            <text:p>9885744,9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2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2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2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2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2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2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2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2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2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2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2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number-columns-spanned="3" table:number-rows-spanned="1" table:style-name="ce2">
            <text:p>36:10:010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BBD3E7EABD329C55286AE0DAA060F646298A965BF3646C7136B3BFC7427413710157272DD81F87B8CBDBBE6021F52E010CFE2D9AF7714A9C7BC1BF68F92CC9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5-28T06:42:54Z</meta:creation-date>
    <dc:date>2024-05-28T06:42:54Z</dc:date>
  </office:meta>
</office:document-meta>
</file>